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ýsledky Loukov </text:p>
      <text:p text:style-name="Standard"/>
      <text:p text:style-name="Standard">Profi A dvojice</text:p>
      <text:p text:style-name="Standard"/>
      <text:p text:style-name="Standard"><text:s/>1. místo č. 69 Patrik Markvart – Kryštof Kouble <text:tab/><text:tab/>2:38:04,21<text:tab/>(19 kol)</text:p>
      <text:p text:style-name="Standard"><text:s/>2. místo č. 1 <text:s/>Jakub Hroneš – Jiří Hádek<text:tab/><text:tab/><text:tab/><text:tab/>2:32:29,37<text:tab/>(18 kol)</text:p>
      <text:p text:style-name="Standard"><text:s/>3. místo č. 5 <text:s/>Adolf Živný – Robert Friedrich<text:tab/><text:tab/><text:tab/>2:32:53,36<text:tab/>(18 kol)</text:p>
      <text:p text:style-name="Standard"><text:s/>4. místo č. 7 <text:s/>Tomáš Koucký – Lukáš Kučera<text:tab/><text:tab/><text:tab/>2:35:39,42<text:tab/>(18 kol)</text:p>
      <text:p text:style-name="Standard"><text:s/>5. místo č. 82 Marek Votoček – Petr Hušek<text:tab/><text:tab/><text:tab/><text:tab/>2:33:15,94<text:tab/>(17 kol)</text:p>
      <text:p text:style-name="Standard"><text:s/>6. místo č. 100 Martin Vondrášek – Filip Fiala<text:tab/><text:tab/><text:tab/>2:37:09,93<text:tab/>(17 kol)</text:p>
      <text:p text:style-name="Standard"><text:s/>7. místo č. 17 Matěj Budina – Jan Wágenknecht<text:tab/><text:tab/>2:32:01,41<text:tab/>(16 kol)</text:p>
      <text:p text:style-name="Standard"><text:s/>8. místo č. 42 Josef Bönisch – Martin Balatka<text:tab/><text:tab/><text:tab/>2:30:43,87<text:tab/>(15 kol)</text:p>
      <text:p text:style-name="Standard"><text:s/>9. místo č. 47 Michal Bednarz – Michal Kampa<text:tab/><text:tab/>2:31:59,78<text:tab/>(15 kol)</text:p>
      <text:p text:style-name="Standard">10. místo č. 2 Jiří Hubálovský – Jiří Mašek<text:tab/><text:tab/><text:tab/><text:tab/>2:35:34,37<text:tab/>(14 kol)</text:p>
      <text:p text:style-name="Standard">11. místo č. 23 Radek Adam – Petr Adam<text:tab/><text:tab/><text:tab/><text:tab/>2:31:58,15<text:tab/>(12 kol)</text:p>
      <text:p text:style-name="Standard">R <text:s text:c="12"/>č. 3 Jan Veselý – Miroslav Janouch</text:p>
      <text:p text:style-name="Standard"/>
      <text:p text:style-name="Standard"/>
      <text:p text:style-name="Standard"/>
      <text:p text:style-name="Standard"/>
      <text:p text:style-name="Standard">Profi B dvojice</text:p>
      <text:p text:style-name="Standard"/>
      <text:p text:style-name="Standard"><text:s/>1. místo č. 103 Mirek Škaloud – Matěj Hanuš<text:tab/><text:tab/><text:tab/>2:35:32,23<text:tab/>(17 kol)</text:p>
      <text:p text:style-name="Standard"><text:s/>2. místo č. 117 Martin Zeman – Petr Havrda<text:tab/><text:tab/><text:tab/>2:38:33,21<text:tab/>(17 kol)</text:p>
      <text:p text:style-name="Standard"><text:s/>3. místo č. 162 Martin Kučera Jakub Koucký<text:tab/><text:tab/><text:tab/>2:38:50,66<text:tab/>(17 kol)</text:p>
      <text:p text:style-name="Standard"><text:s/>4. místo č. 124 Martin Roubal – Radim Pajer<text:tab/><text:tab/><text:tab/>2:32:23,03<text:tab/>(16 kol)</text:p>
      <text:p text:style-name="Standard"><text:s/>5. místo č. 111 Frant. Medek – Radim Prousek<text:tab/><text:tab/><text:tab/>2:33:03,14<text:tab/>(16 kol)</text:p>
      <text:p text:style-name="Standard"><text:s/>6. místo č. 197 Pavel Melichar – David Holub<text:tab/><text:tab/><text:tab/>2:36:07,69<text:tab/>(16 kol)</text:p>
      <text:p text:style-name="Standard"><text:s/>7. místo č. 102 Ondřej Josífek – Michal Buriánek<text:tab/><text:tab/>2:37:20,44<text:tab/>(16 kol)</text:p>
      <text:p text:style-name="Standard"><text:s/>8. místo č. 125 Radim Kava – Roman Vydra<text:tab/><text:tab/><text:tab/>2:32:09,21<text:tab/>(15 kol)</text:p>
      <text:p text:style-name="Standard"><text:s/>9. místo č. 105 Ivo Hloušek – Vít Hloušek<text:tab/><text:tab/><text:tab/><text:tab/>2:33:00,25<text:tab/>(15 kol)</text:p>
      <text:p text:style-name="Standard">10. místo č. 196 Lucie Simonová – Jiří Pokorný<text:tab/><text:tab/><text:tab/>2:32:19,70<text:tab/>(14 kol)</text:p>
      <text:p text:style-name="Standard">11. místo č. 133 Daniel Polák – Petr Polák<text:tab/><text:tab/><text:tab/><text:tab/>2:35:37,71<text:tab/>(14 kol)</text:p>
      <text:p text:style-name="Standard">12. místo č. 121 Petr Strnad – Petr Strnad<text:tab/><text:tab/><text:tab/><text:tab/>2:31:56,37<text:tab/>(13 kol)</text:p>
      <text:p text:style-name="Standard">13. místo č. 122 Lukáš Bardzák – Petr Lubka<text:tab/><text:tab/><text:tab/>2:32:25,43<text:tab/>(6 kol)</text:p>
      <text:p text:style-name="Standard">R <text:s text:c="13"/>č. 177 Lubor Kraus – Petr Machek</text:p>
      <text:p text:style-name="Standard">R <text:s text:c="13"/>č. 112 Ondřej Mysliveček – Vojtěch Mysliveček</text:p>
      <text:p text:style-name="Standard"/>
      <text:p text:style-name="Standard"/>
      <text:p text:style-name="Standard"/>
      <text:p text:style-name="Standard"/>
      <text:p text:style-name="Standard">Veteráni dvojice</text:p>
      <text:p text:style-name="Standard"/>
      <text:p text:style-name="Standard">1. místo č. 225 Pabiška – Korber<text:tab/><text:tab/><text:tab/><text:tab/><text:tab/><text:tab/>2:37:35,22<text:tab/>(16 kol)</text:p>
      <text:p text:style-name="Standard">2. místo č. 557 Dan Jarmot – Roman Krejčí<text:tab/><text:tab/><text:tab/><text:tab/>2:32:35,80<text:tab/>(15 kol)</text:p>
      <text:p text:style-name="Standard">3. místo č. 702 Kurfiřt – Kotrč<text:tab/><text:tab/><text:tab/><text:tab/><text:tab/><text:tab/><text:tab/>2:31:33,49<text:tab/>(14 kol)</text:p>
      <text:p text:style-name="Standard">4. místo č. 711 Martin Tomeš - Petr Kalaš<text:tab/><text:tab/><text:tab/><text:tab/>2:37:47,80<text:tab/>(14 kol)</text:p>
      <text:p text:style-name="Standard">5. místo č. 407 Marek Hendrych – Jiří Hendrych<text:tab/><text:tab/>2:43:04,96<text:tab/>(13 kol)</text:p>
      <text:p text:style-name="Standard">6. místo č. 626 Luboš Zimmermann – Martin Klimeš<text:tab/>2:40:22,86<text:tab/>(12 kol)</text:p>
      <text:p text:style-name="Standard">R <text:s text:c="10"/>č. 399 Petr Hubený – Mirek Šulc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8:13:29.599000000</meta:creation-date>
    <dc:date>2019-07-31T19:11:35.954000000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39" meta:word-count="397" meta:character-count="2223"/>
  </office:meta>
</office:document-meta>
</file>