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ivia Sans Light" svg:font-family="'Trivia Sans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ivia Sans Light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Trivia Sans Light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ivia Sans Light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text-properties style:font-name="Trivia Sans Light" fo:font-size="26pt" fo:font-weight="bold" fo:background-color="transparent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ivia Sans Light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ivia Sans Light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text-properties style:font-name="Trivia Sans Light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rivia Sans Light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text-properties style:font-name="Trivia Sans Light" fo:font-size="6pt" fo:font-weight="bold" fo:background-color="transparent" style:font-size-asian="6pt" style:font-weight-asian="bold" style:font-size-complex="6pt" style:font-weight-complex="bold"/>
    </style:style>
    <style:style style:name="P10" style:family="paragraph" style:parent-style-name="Standard">
      <style:text-properties style:font-name="Trivia Sans Light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Trivia Sans Light" fo:font-size="16pt" fo:font-weight="bold" fo:background-color="transparent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rivia Sans Light" fo:font-size="16pt" fo:font-weight="bold" fo:background-color="transparent" style:font-size-asian="16pt" style:font-weight-asian="bold" style:font-size-complex="16pt" style:font-weight-complex="bold"/>
    </style:style>
    <style:style style:name="T1" style:family="text">
      <style:text-properties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NY LIDOVÉ ARCHITEKTURY 2022 </text:p>
      <text:p text:style-name="P6">vstup do objektu zdarma od 9. do 17. hodiny</text:p>
      <text:p text:style-name="P6"/>
      <text:p text:style-name="P5">Pro rodiny s dětmi je připravena hra „Život na Bělišti“ (hledání nápisu na záklopovém prkně). </text:p>
      <text:p text:style-name="P5">Pracovní letáček můžete zakoupit v prodejně za cenu 15 Kč.</text:p>
      <text:p text:style-name="P3"/>
      <text:p text:style-name="P3"/>
      <text:p text:style-name="P3">PROGRAM NA BĚLIŠTI</text:p>
      <text:p text:style-name="P7"/>
      <text:p text:style-name="P2">sobota 23. 7. 2022:</text:p>
      <text:p text:style-name="P8"/>
      <text:p text:style-name="P10"/>
      <text:p text:style-name="P10">10.00–17.00<text:tab/>předvádění řemesel před domem</text:p>
      <text:p text:style-name="P11"><text:tab/><text:tab/><text:tab/>(ruční výroba střešního šindele, včelaření, bylinkářství) </text:p>
      <text:p text:style-name="P9"/>
      <text:p text:style-name="P11">10.00<text:tab/> <text:tab/>komentovaná prohlídka národopisné expozice</text:p>
      <text:p text:style-name="P9"/>
      <text:p text:style-name="P11">13.00<text:tab/><text:tab/>komentovaný okruh po památkové rezervaci Trávníky</text:p>
      <text:p text:style-name="P11"><text:tab/><text:tab/><text:tab/><text:span text:style-name="T1">(začátek před Bělištěm)</text:span></text:p>
      <text:p text:style-name="P9"/>
      <text:p text:style-name="P11">15.00<text:tab/><text:tab/>koncert smyčcového dua Yellow </text:p>
      <text:p text:style-name="P11"/>
      <text:p text:style-name="P12">10.00–17.00 <text:tab/>otevřeno nedaleké Minimuzeum skleněných betlémů </text:p>
      <text:p text:style-name="P12"><text:s text:c="28"/>s korálkovou dílnou (pár kroků od Běliště v Železné ulici; <text:tab/><text:tab/><text:tab/> <text:s text:c="8"/>projít můžete přes lávku kolem vodníka).</text:p>
      <text:p text:style-name="P11"/>
      <text:p text:style-name="P11"/>
      <text:p text:style-name="P4">neděle 24. 7. 2022:</text:p>
      <text:p text:style-name="P9"/>
      <text:p text:style-name="P11"/>
      <text:p text:style-name="P11"><text:s text:c="2"/>9.00–11.30<text:tab/>výtvarná dílna Lenky Hřibové „O vodě u vody“ </text:p>
      <text:p text:style-name="P9"/>
      <text:p text:style-name="P11">10.00<text:tab/> <text:tab/>komentovaná prohlídka národopisné expozice</text:p>
      <text:p text:style-name="P9"/>
      <text:p text:style-name="P9"/>
      <text:p text:style-name="P11">11.30<text:tab/><text:tab/>krátká pohádka Lenky Hřibové „O červené lodičce“</text:p>
      <text:p text:style-name="P9"/>
      <text:p text:style-name="P11">13.00<text:tab/><text:tab/>komentovaný okruh po památkové rezervaci Trávníky</text:p>
      <text:p text:style-name="P11"><text:tab/><text:tab/><text:tab/><text:span text:style-name="T1">(začátek před Bělištěm)</text:span></text:p>
      <text:p text:style-name="P9"/>
      <text:p text:style-name="P11">15.00<text:tab/><text:tab/>pohádka „O velikém čaroději“, loutkové divadlo Toy Machine</text:p>
      <text:p text:style-name="P11"><text:s text:c="28"/><text:span text:style-name="T1">(inspirováno jizerskohorskouu legendou, délka cca 45 minut)</text:span></text:p>
      <text:p text:style-name="P11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ivia Sans Light" svg:font-family="'Trivia Sans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0T15:52:09.42</meta:creation-date>
    <dc:date>2022-07-18T13:09:52.92</dc:date>
    <meta:editing-duration>PT2H34M34S</meta:editing-duration>
    <meta:editing-cycles>12</meta:editing-cycles>
    <meta:generator>OpenOffice/4.1.2$Win32 OpenOffice.org_project/412m3$Build-9782</meta:generator>
    <meta:print-date>2022-07-18T13:08:55.55</meta:print-date>
    <meta:document-statistic meta:table-count="0" meta:image-count="0" meta:object-count="0" meta:page-count="1" meta:paragraph-count="23" meta:word-count="150" meta:character-count="1151"/>
  </office:meta>
</office:document-meta>
</file>