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9.708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cence_20_A">
      <style:table-properties table:display="true" style:writing-mode="lr-tb"/>
    </style:style>
    <style:style style:name="ta2" style:family="table" style:master-page-name="PageStyle_5f_Licence_20_B">
      <style:table-properties table:display="true" style:writing-mode="lr-tb"/>
    </style:style>
    <style:style style:name="ta3" style:family="table" style:master-page-name="PageStyle_5f_Veteráni">
      <style:table-properties table:display="true" style:writing-mode="lr-tb"/>
    </style:style>
    <style:style style:name="ta4" style:family="table" style:master-page-name="PageStyle_5f_HOBBY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cence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3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LICENCE <text:s/>A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118">
            <text:p>118</text:p>
          </table:table-cell>
          <table:table-cell table:style-name="ce11" office:value-type="string">
            <text:p>Jakub Šefr - Jaromír Romančík</text:p>
          </table:table-cell>
          <table:table-cell table:style-name="ce11" office:value-type="string">
            <text:p>Zabijáci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2-32-20,4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11" office:value-type="string">
            <text:p>Patrik Markvart - Milan Engl</text:p>
          </table:table-cell>
          <table:table-cell table:style-name="ce11" office:value-type="string">
            <text:p>Fuckoff Team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2-36-33,3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111">
            <text:p>111</text:p>
          </table:table-cell>
          <table:table-cell table:style-name="ce11" office:value-type="string">
            <text:p>Jan Balaš - Jaroslav Křapka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-31-16,5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139">
            <text:p>139</text:p>
          </table:table-cell>
          <table:table-cell table:style-name="ce11" office:value-type="string">
            <text:p>Lubor Kraus - Jiří Hendrych</text:p>
          </table:table-cell>
          <table:table-cell table:style-name="ce11" office:value-type="string">
            <text:p>Enduro Martinice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-32-11,6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11" office:value-type="string">
            <text:p>Jiří Hádek - Lukáš Hádek</text:p>
          </table:table-cell>
          <table:table-cell table:style-name="ce11" office:value-type="string">
            <text:p>Motosport Bozkov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-33-30,5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138">
            <text:p>138</text:p>
          </table:table-cell>
          <table:table-cell table:style-name="ce11" office:value-type="string">
            <text:p>Jakub Hroneš - Nikola Pěnička</text:p>
          </table:table-cell>
          <table:table-cell table:style-name="ce11" office:value-type="string">
            <text:p>Solarco Czech Enduro Kolín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2-35-54,1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11" office:value-type="string">
            <text:p>Lukáš Kučera - Matěj Hanuš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-30-23,3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11" office:value-type="string">
            <text:p>Jan Kudrnáč - Jan Chlupáč</text:p>
          </table:table-cell>
          <table:table-cell table:style-name="ce11" office:value-type="string">
            <text:p>Motosport Chuchelna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-32-47,4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11" office:value-type="string">
            <text:p>Lukáš Duleba - Dominik Pěnička</text:p>
          </table:table-cell>
          <table:table-cell table:style-name="ce11" office:value-type="string">
            <text:p>Luka Racing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-33-02,6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11" office:value-type="string">
            <text:p>Radek Pabiška - David Pabiška</text:p>
          </table:table-cell>
          <table:table-cell table:style-name="ce11" office:value-type="string">
            <text:p>SP Mot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-34-45,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11" office:value-type="string">
            <text:p>Jakub Balatka - Jan Fedorko</text:p>
          </table:table-cell>
          <table:table-cell table:style-name="ce11" office:value-type="string">
            <text:p>Moto. Bozkov / Enduro klub Semily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-37-17,3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11" office:value-type="string">
            <text:p>Jakub Koucký - Tomáš Koucký</text:p>
          </table:table-cell>
          <table:table-cell table:style-name="ce11" office:value-type="string">
            <text:p>Motosport Bozkov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9-01,9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11" office:value-type="string">
            <text:p>Jakub Jirnam - David Maleček</text:p>
          </table:table-cell>
          <table:table-cell table:style-name="ce11" office:value-type="string">
            <text:p>J&amp;M Racing Team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3-49,8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11" office:value-type="string">
            <text:p>Jan Vacek - Jan Tomáš</text:p>
          </table:table-cell>
          <table:table-cell table:style-name="ce11" office:value-type="string">
            <text:p>Motosport Bozkov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0-18,0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11" office:value-type="string">
            <text:p>Jan Veselý - Michal Šém</text:p>
          </table:table-cell>
          <table:table-cell table:style-name="ce11" office:value-type="string">
            <text:p>Motosport Bozkov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1-46,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103">
            <text:p>103</text:p>
          </table:table-cell>
          <table:table-cell table:style-name="ce11" office:value-type="string">
            <text:p>Petr Hušek - Milan Kubík</text:p>
          </table:table-cell>
          <table:table-cell table:style-name="ce11" office:value-type="string">
            <text:p>Motoklub Chrastava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16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42">
          <table:table-cell table:style-name="ce6" table:number-columns-repeated="2"/>
          <table:table-cell table:style-name="ce12"/>
          <table:table-cell table:style-name="ce11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/>
          <table:table-cell table:number-columns-repeated="3"/>
          <table:table-cell table:style-name="ce6"/>
          <table:table-cell table:number-columns-repeated="1017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cence B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3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LICENCE <text:s/>B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181">
            <text:p>181</text:p>
          </table:table-cell>
          <table:table-cell table:style-name="ce11" office:value-type="string">
            <text:p>Martin Kučera - Lukáš Kučera</text:p>
          </table:table-cell>
          <table:table-cell table:style-name="ce11" office:value-type="string">
            <text:p>MPS Racing Team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2-01,1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166">
            <text:p>166</text:p>
          </table:table-cell>
          <table:table-cell table:style-name="ce11" office:value-type="string">
            <text:p>Petr Polák - Jan Kvasnička</text:p>
          </table:table-cell>
          <table:table-cell table:style-name="ce11" office:value-type="string">
            <text:p>Falco Motosport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4-14,0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11" office:value-type="string">
            <text:p>Miroslav Vondráček - Roman Fišer</text:p>
          </table:table-cell>
          <table:table-cell table:style-name="ce11" office:value-type="string">
            <text:p>Motoklub Děčín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5-37,4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11" office:value-type="string">
            <text:p>Josef Mach - Jiří Machačný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7-54,1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11" office:value-type="string">
            <text:p>Lukáš Fajk - Lubomír Fajk</text:p>
          </table:table-cell>
          <table:table-cell table:style-name="ce11"/>
          <table:table-cell table:style-name="ce14" office:value-type="float" office:value="17">
            <text:p>17</text:p>
          </table:table-cell>
          <table:table-cell table:style-name="ce14" office:value-type="string">
            <text:p>2-38-20,6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11" office:value-type="string">
            <text:p>Tomáš Špatina - Karel Mráz</text:p>
          </table:table-cell>
          <table:table-cell table:style-name="ce11" office:value-type="string">
            <text:p>Motoklub Chrastav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8-36,1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150">
            <text:p>150</text:p>
          </table:table-cell>
          <table:table-cell table:style-name="ce11" office:value-type="string">
            <text:p>Josef Iker - Martin Ráž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3-59,1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11" office:value-type="string">
            <text:p>Petr Turek - Jan Rudolf</text:p>
          </table:table-cell>
          <table:table-cell table:style-name="ce11" office:value-type="string">
            <text:p>B. Bartoni CZ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5-49,0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11" office:value-type="string">
            <text:p>Michal Mansfeld - Pavel Tomeš</text:p>
          </table:table-cell>
          <table:table-cell table:style-name="ce11" office:value-type="string">
            <text:p>Auto 200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6-35,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11" office:value-type="string">
            <text:p>Jiří Fíla - Václav Křivohlavý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6-57,3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11" office:value-type="string">
            <text:p>Michal Paska - Lukáš Skalský</text:p>
          </table:table-cell>
          <table:table-cell table:style-name="ce11" office:value-type="string">
            <text:p>RMK Vrchlabí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7-08,2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11" office:value-type="string">
            <text:p>Boris Weinfurter - Milan Folk</text:p>
          </table:table-cell>
          <table:table-cell table:style-name="ce11" office:value-type="string">
            <text:p>Enduro Jablonec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8-59,5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11" office:value-type="string">
            <text:p>David Majer - Jiří Novotný</text:p>
          </table:table-cell>
          <table:table-cell table:style-name="ce11" office:value-type="string">
            <text:p>Auto 2001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0-13,8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11" office:value-type="string">
            <text:p>Zuzana Nováčková - Michaela Polívková</text:p>
          </table:table-cell>
          <table:table-cell table:style-name="ce11" office:value-type="string">
            <text:p>Moto Palič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3-41,7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152">
            <text:p>152</text:p>
          </table:table-cell>
          <table:table-cell table:style-name="ce11" office:value-type="string">
            <text:p>Jiří Kužel - Petr Rydval</text:p>
          </table:table-cell>
          <table:table-cell table:style-name="ce11" office:value-type="string">
            <text:p>Enduro Český ráj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4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11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4" table:number-columns-repeated="2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3" table:number-rows-repeated="28">
          <table:table-cell table:style-name="ce6" table:number-columns-repeated="2"/>
          <table:table-cell table:style-name="ce11" table:number-columns-repeated="2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3" table:number-rows-repeated="17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teráni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3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VETERÁNI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760">
            <text:p>760</text:p>
          </table:table-cell>
          <table:table-cell table:style-name="ce11" office:value-type="string">
            <text:p>Aleš Vondrák - Milan Kotrč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5-51,8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414">
            <text:p>414</text:p>
          </table:table-cell>
          <table:table-cell table:style-name="ce11" office:value-type="string">
            <text:p>Jiří Salač - Miroslav Hanč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6-37,6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717">
            <text:p>717</text:p>
          </table:table-cell>
          <table:table-cell table:style-name="ce11" office:value-type="string">
            <text:p>Jiří Bednář - Petr Stanák</text:p>
          </table:table-cell>
          <table:table-cell table:style-name="ce11" office:value-type="string">
            <text:p>Moto Racing Polná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4-29,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707">
            <text:p>707</text:p>
          </table:table-cell>
          <table:table-cell table:style-name="ce11" office:value-type="string">
            <text:p>Květoslav Sedláček - Tomáš Novák</text:p>
          </table:table-cell>
          <table:table-cell table:style-name="ce11" office:value-type="string">
            <text:p>Motoklub Bílin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5-17,2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11" office:value-type="string">
            <text:p>Tomáš Pelc - Vít Popr</text:p>
          </table:table-cell>
          <table:table-cell table:style-name="ce11" office:value-type="string">
            <text:p>Muzeum hraček Jiřetín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4-21,0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742">
            <text:p>742</text:p>
          </table:table-cell>
          <table:table-cell table:style-name="ce11" office:value-type="string">
            <text:p>Pavel Hora - Josef Vlk</text:p>
          </table:table-cell>
          <table:table-cell table:style-name="ce11" office:value-type="string">
            <text:p>Moto Hora / Dukla Studenec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9-24,9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998">
            <text:p>998</text:p>
          </table:table-cell>
          <table:table-cell table:style-name="ce11" office:value-type="string">
            <text:p>Petr Pejřil - Vladislav Hroneš</text:p>
          </table:table-cell>
          <table:table-cell table:style-name="ce11" office:value-type="string">
            <text:p>Spejbl´s Helper´s Hradec Králové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2-32-08,9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11" office:value-type="string">
            <text:p>Pavel Hrdinka - Josef Slavíček</text:p>
          </table:table-cell>
          <table:table-cell table:style-name="ce11" office:value-type="string">
            <text:p>Motoklub Děčí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2-46-04,9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11" office:value-type="string">
            <text:p>Tomáš Němec - Lukáš Voňavka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2-31-49,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762">
            <text:p>762</text:p>
          </table:table-cell>
          <table:table-cell table:style-name="ce11" office:value-type="string">
            <text:p>Pavel Nusko - Otakar Kotrba</text:p>
          </table:table-cell>
          <table:table-cell table:style-name="ce11" office:value-type="string">
            <text:p>Motoklub Bílina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3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16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40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BBY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3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HOBBY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11" office:value-type="string">
            <text:p>David Jirka - Radek Havlíček</text:p>
          </table:table-cell>
          <table:table-cell table:style-name="ce11" office:value-type="string">
            <text:p>RMK Vrchlabí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,35-41,2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11" office:value-type="string">
            <text:p>Marek Votoček - Tomáš Korbelář</text:p>
          </table:table-cell>
          <table:table-cell table:style-name="ce11" office:value-type="string">
            <text:p>RSV Max Racing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2-38-58,5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1" office:value-type="string">
            <text:p>Robert Vancl - Petr Petříček</text:p>
          </table:table-cell>
          <table:table-cell table:style-name="ce11" office:value-type="string">
            <text:p>Enduro Martinice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1-24,6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11" office:value-type="string">
            <text:p>Ondřej Havrda - Petr Havrda</text:p>
          </table:table-cell>
          <table:table-cell table:style-name="ce11" office:value-type="string">
            <text:p>Enduro Český ráj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1-48,4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11" office:value-type="string">
            <text:p>Jiří Láska - Roman Chaloupecký</text:p>
          </table:table-cell>
          <table:table-cell table:style-name="ce11" office:value-type="string">
            <text:p>Enduro Český ráj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2-25,2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11" office:value-type="string">
            <text:p>Michal Buriánek - Jakub Hejral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4-50,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11" office:value-type="string">
            <text:p>David Nosek - Pavel Zelinka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5-15,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11" office:value-type="string">
            <text:p>Aleš Kučera - Jan Nosek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7-45,8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11" office:value-type="string">
            <text:p>Pavel Bujárek - Tomáš Jerych</text:p>
          </table:table-cell>
          <table:table-cell table:style-name="ce11" office:value-type="string">
            <text:p>Enduro Martinice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8-24,9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11" office:value-type="string">
            <text:p>Radim Pajer - Jan Kobos</text:p>
          </table:table-cell>
          <table:table-cell table:style-name="ce11" office:value-type="string">
            <text:p>Racing Team Černý Důl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8-27,2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11" office:value-type="string">
            <text:p>Josef Dolenský - Martin Kvintus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8-42,5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11" office:value-type="string">
            <text:p>Jan Slavík - Josef Nosek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2-39-21,8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11" office:value-type="string">
            <text:p>Marek Dolenský - Jakub Marek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1-17,7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11" office:value-type="string">
            <text:p>Michal Černý - Aleš Černý</text:p>
          </table:table-cell>
          <table:table-cell table:style-name="ce11"/>
          <table:table-cell table:style-name="ce14" office:value-type="float" office:value="16">
            <text:p>16</text:p>
          </table:table-cell>
          <table:table-cell table:style-name="ce14" office:value-type="string">
            <text:p>2-32-56,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11" office:value-type="string">
            <text:p>Jakub Brádler - Martin Dolenský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3-39,1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11" office:value-type="string">
            <text:p>Ondřej Josífek - Martin Saska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4-03,6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11" office:value-type="string">
            <text:p>Christos Naum - Miroslav Janouch</text:p>
          </table:table-cell>
          <table:table-cell table:style-name="ce11" office:value-type="string">
            <text:p>SP Moto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6-57,7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11" office:value-type="string">
            <text:p>Petr Kopecký - Jan Chaloupecký</text:p>
          </table:table-cell>
          <table:table-cell table:style-name="ce11" office:value-type="string">
            <text:p>Skrzdrn Kundratice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2-37-21,7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11" office:value-type="string">
            <text:p>Aleš Končincký - Ladislav Bubeník</text:p>
          </table:table-cell>
          <table:table-cell table:style-name="ce11" office:value-type="string">
            <text:p>Motorsport Chuchelna / Skrzdrn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1-12,0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11" office:value-type="string">
            <text:p>Michal Hanuš - Oldřich Novotný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1-14,9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11" office:value-type="string">
            <text:p>Štěpán Postolka - Prousek</text:p>
          </table:table-cell>
          <table:table-cell table:style-name="ce11"/>
          <table:table-cell table:style-name="ce14" office:value-type="float" office:value="15">
            <text:p>15</text:p>
          </table:table-cell>
          <table:table-cell table:style-name="ce14" office:value-type="string">
            <text:p>2-31-30,8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11" office:value-type="string">
            <text:p>Tomáš Kánský - Martin Fröhlich</text:p>
          </table:table-cell>
          <table:table-cell table:style-name="ce11" office:value-type="string">
            <text:p>MF Racing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2-22,2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11" office:value-type="string">
            <text:p>Martin Lepka - Martin Balatka</text:p>
          </table:table-cell>
          <table:table-cell table:style-name="ce11" office:value-type="string">
            <text:p>MM Team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4-08,5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11" office:value-type="string">
            <text:p>Jaroslav Beran - Milan Jakubec</text:p>
          </table:table-cell>
          <table:table-cell table:style-name="ce11" office:value-type="string">
            <text:p>Hobby Profi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5-02,5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Michal Kava - Jan Kuric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5-09,5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11" office:value-type="string">
            <text:p>Zdeněk Šimůnek - Jiří Fedorko</text:p>
          </table:table-cell>
          <table:table-cell table:style-name="ce11" office:value-type="string">
            <text:p>Enduro klub Semily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5-31,1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11" office:value-type="string">
            <text:p>Martin Horáček - Tomáš Hampl</text:p>
          </table:table-cell>
          <table:table-cell table:style-name="ce11" office:value-type="string">
            <text:p>Enduro Martinic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5-53,1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Radim Kava - Roman Vydra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7-00,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11" office:value-type="string">
            <text:p>Radek Adam - Tomáš Hák</text:p>
          </table:table-cell>
          <table:table-cell table:style-name="ce11" office:value-type="string">
            <text:p>Moto Hora / Enduro klub Semily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7-08,3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11" office:value-type="string">
            <text:p>Stanislav Herman - Pavel Glemba</text:p>
          </table:table-cell>
          <table:table-cell table:style-name="ce11" office:value-type="string">
            <text:p>Motoklub Liberec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39-41,6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11" office:value-type="string">
            <text:p>René Poul - Jan Hotárek</text:p>
          </table:table-cell>
          <table:table-cell table:style-name="ce11" office:value-type="string">
            <text:p>Police n. Metují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2-41-23-5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11" office:value-type="string">
            <text:p>David Holý - Vladimír Vlk</text:p>
          </table:table-cell>
          <table:table-cell table:style-name="ce11" office:value-type="string">
            <text:p>HolejVlk Team 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1-21,1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11" office:value-type="string">
            <text:p>Daniel Sopr - Pavel Blaha</text:p>
          </table:table-cell>
          <table:table-cell table:style-name="ce11" office:value-type="string">
            <text:p>HQR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2-08,7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11" office:value-type="string">
            <text:p>Ondřej Hertík - Marek Bělík</text:p>
          </table:table-cell>
          <table:table-cell table:style-name="ce11" office:value-type="string">
            <text:p>Motoklub Liberec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2-17,2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11" office:value-type="string">
            <text:p>Červa Michal - Luboš Zimmermann</text:p>
          </table:table-cell>
          <table:table-cell table:style-name="ce11" office:value-type="string">
            <text:p>RP Moto Max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2-19,7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11" office:value-type="string">
            <text:p>Tomáš Tocl - Jan Janoušek</text:p>
          </table:table-cell>
          <table:table-cell table:style-name="ce11" office:value-type="string">
            <text:p>Motosport klub Jablonec n. J.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2-34-38,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11" office:value-type="string">
            <text:p>Vilém Frýdl - Piero Ranzi</text:p>
          </table:table-cell>
          <table:table-cell table:style-name="ce11" office:value-type="string">
            <text:p>Celní služby Žáček</text:p>
          </table:table-cell>
          <table:table-cell table:style-name="ce15" office:value-type="float" office:value="14">
            <text:p>14</text:p>
          </table:table-cell>
          <table:table-cell table:style-name="ce14" office:value-type="string">
            <text:p>2-36-40,1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11" office:value-type="string">
            <text:p>Ivo Hloušek - Břetislav Plíva</text:p>
          </table:table-cell>
          <table:table-cell table:style-name="ce11" office:value-type="string">
            <text:p>Skrzdrn Kundratice</text:p>
          </table:table-cell>
          <table:table-cell table:style-name="ce15" office:value-type="float" office:value="14">
            <text:p>14</text:p>
          </table:table-cell>
          <table:table-cell table:style-name="ce14" office:value-type="string">
            <text:p>2-36-52,0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11" office:value-type="string">
            <text:p>Jaroslav Malý - Petr Exner</text:p>
          </table:table-cell>
          <table:table-cell table:style-name="ce11" office:value-type="string">
            <text:p>Skrzdrn Kundratice</text:p>
          </table:table-cell>
          <table:table-cell table:style-name="ce15" office:value-type="float" office:value="14">
            <text:p>14</text:p>
          </table:table-cell>
          <table:table-cell table:style-name="ce14" office:value-type="string">
            <text:p>2-37-06,1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11" office:value-type="string">
            <text:p>Karel Pilát - Aleš Strnad</text:p>
          </table:table-cell>
          <table:table-cell table:style-name="ce11"/>
          <table:table-cell table:style-name="ce15" office:value-type="float" office:value="14">
            <text:p>14</text:p>
          </table:table-cell>
          <table:table-cell table:style-name="ce14" office:value-type="string">
            <text:p>2-38-23,0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11" office:value-type="string">
            <text:p>Aleš Baudyš - Tomáš Holubec</text:p>
          </table:table-cell>
          <table:table-cell table:style-name="ce11" office:value-type="string">
            <text:p>Mříčná Racing Team</text:p>
          </table:table-cell>
          <table:table-cell table:style-name="ce15" office:value-type="float" office:value="14">
            <text:p>14</text:p>
          </table:table-cell>
          <table:table-cell table:style-name="ce14" office:value-type="string">
            <text:p>2-39-37,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Zbyněk Hlava st. - Zbyněk Hlava ml.</text:p>
          </table:table-cell>
          <table:table-cell table:style-name="ce11" office:value-type="string">
            <text:p>Motoklub Loukov</text:p>
          </table:table-cell>
          <table:table-cell table:style-name="ce15" office:value-type="float" office:value="13">
            <text:p>13</text:p>
          </table:table-cell>
          <table:table-cell table:style-name="ce14" office:value-type="string">
            <text:p>2-30-44,3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11" office:value-type="string">
            <text:p>Jan Říha - Radek Vinklář</text:p>
          </table:table-cell>
          <table:table-cell table:style-name="ce11" office:value-type="string">
            <text:p>Skrzdrn Kundratice</text:p>
          </table:table-cell>
          <table:table-cell table:style-name="ce15" office:value-type="float" office:value="13">
            <text:p>13</text:p>
          </table:table-cell>
          <table:table-cell table:style-name="ce14" office:value-type="string">
            <text:p>2-30-51,8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11" office:value-type="string">
            <text:p>Hynek Votoček - Tomáš Kebrt </text:p>
          </table:table-cell>
          <table:table-cell table:style-name="ce11" office:value-type="string">
            <text:p>MP Team</text:p>
          </table:table-cell>
          <table:table-cell table:style-name="ce15" office:value-type="float" office:value="13">
            <text:p>13</text:p>
          </table:table-cell>
          <table:table-cell table:style-name="ce14" office:value-type="string">
            <text:p>2-31-09,1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11" office:value-type="string">
            <text:p>Jiří Černý - Daniel Reider</text:p>
          </table:table-cell>
          <table:table-cell table:style-name="ce11" office:value-type="string">
            <text:p>Muzeum hraček</text:p>
          </table:table-cell>
          <table:table-cell table:style-name="ce15" office:value-type="float" office:value="13">
            <text:p>13</text:p>
          </table:table-cell>
          <table:table-cell table:style-name="ce14" office:value-type="string">
            <text:p>2-32-53,8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11" office:value-type="string">
            <text:p>Svatomír Knap - Milan Dufek</text:p>
          </table:table-cell>
          <table:table-cell table:style-name="ce11" office:value-type="string">
            <text:p>K&amp;D Team</text:p>
          </table:table-cell>
          <table:table-cell table:style-name="ce15" office:value-type="float" office:value="13">
            <text:p>13</text:p>
          </table:table-cell>
          <table:table-cell table:style-name="ce14" office:value-type="string">
            <text:p>2-38-20,8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11" office:value-type="string">
            <text:p>Jan Pilař - Martin Makovec</text:p>
          </table:table-cell>
          <table:table-cell table:style-name="ce11" office:value-type="string">
            <text:p>Motosport Lhotka</text:p>
          </table:table-cell>
          <table:table-cell table:style-name="ce15" office:value-type="float" office:value="13">
            <text:p>13</text:p>
          </table:table-cell>
          <table:table-cell table:style-name="ce14" office:value-type="string">
            <text:p>2-39-23,6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Václav Skalský - Marek Skalský</text:p>
          </table:table-cell>
          <table:table-cell table:style-name="ce11" office:value-type="string">
            <text:p>Motoklub Loukov</text:p>
          </table:table-cell>
          <table:table-cell table:style-name="ce15" office:value-type="float" office:value="12">
            <text:p>12</text:p>
          </table:table-cell>
          <table:table-cell table:style-name="ce14" office:value-type="string">
            <text:p>2-36-55,1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11" office:value-type="string">
            <text:p>Jiří Lukeš - Jan Lukeš</text:p>
          </table:table-cell>
          <table:table-cell table:style-name="ce11" office:value-type="string">
            <text:p>Motoklub Loukov</text:p>
          </table:table-cell>
          <table:table-cell table:style-name="ce15" office:value-type="float" office:value="12">
            <text:p>12</text:p>
          </table:table-cell>
          <table:table-cell table:style-name="ce14" office:value-type="string">
            <text:p>2-39-19,4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11" office:value-type="string">
            <text:p>Matěj Franců - David Řičica</text:p>
          </table:table-cell>
          <table:table-cell table:style-name="ce11" office:value-type="string">
            <text:p>DAUTADOSTA.CZ</text:p>
          </table:table-cell>
          <table:table-cell table:style-name="ce15" office:value-type="float" office:value="12">
            <text:p>12</text:p>
          </table:table-cell>
          <table:table-cell table:style-name="ce14" office:value-type="string">
            <text:p>2-39-56,8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11" office:value-type="string">
            <text:p>Jaromír Blum - Marek Třeska</text:p>
          </table:table-cell>
          <table:table-cell table:style-name="ce11" office:value-type="string">
            <text:p>Motosport Lhotka</text:p>
          </table:table-cell>
          <table:table-cell table:style-name="ce15" office:value-type="float" office:value="10">
            <text:p>10</text:p>
          </table:table-cell>
          <table:table-cell table:style-name="ce14" office:value-type="string">
            <text:p>2-37-53,7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11" office:value-type="string">
            <text:p>Bořivoj Hlava - Erik Hlava</text:p>
          </table:table-cell>
          <table:table-cell table:style-name="ce11" office:value-type="string">
            <text:p>Motoklub Loukov</text:p>
          </table:table-cell>
          <table:table-cell table:style-name="ce15" office:value-type="float" office:value="9">
            <text:p>9</text:p>
          </table:table-cell>
          <table:table-cell table:style-name="ce14" office:value-type="string">
            <text:p>2-30-25,8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11" office:value-type="string">
            <text:p>Michal Pospíšil - Šimon Kukeně</text:p>
          </table:table-cell>
          <table:table-cell table:style-name="ce11"/>
          <table:table-cell table:style-name="ce15" office:value-type="float" office:value="9">
            <text:p>9</text:p>
          </table:table-cell>
          <table:table-cell table:style-name="ce14" office:value-type="string">
            <text:p>2-33-16,3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11" office:value-type="string">
            <text:p>Petr Malý - Petr Malý</text:p>
          </table:table-cell>
          <table:table-cell table:style-name="ce11" office:value-type="string">
            <text:p>Dr. K Racing Team</text:p>
          </table:table-cell>
          <table:table-cell table:style-name="ce15" office:value-type="float" office:value="8">
            <text:p>8</text:p>
          </table:table-cell>
          <table:table-cell table:style-name="ce14" office:value-type="string">
            <text:p>2-35-20,8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11" office:value-type="string">
            <text:p>Plucha Přemysl</text:p>
          </table:table-cell>
          <table:table-cell table:style-name="ce11" office:value-type="string">
            <text:p>Skrzdrn Kundratice</text:p>
          </table:table-cell>
          <table:table-cell table:style-name="ce15" office:value-type="float" office:value="7">
            <text:p>7</text:p>
          </table:table-cell>
          <table:table-cell table:style-name="ce14" office:value-type="string">
            <text:p>2-36-31,4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11" office:value-type="string">
            <text:p>Zídka Zdeněk - Hofhanzl Jiří</text:p>
          </table:table-cell>
          <table:table-cell table:style-name="ce11" office:value-type="string">
            <text:p>Auto 2001</text:p>
          </table:table-cell>
          <table:table-cell table:style-name="ce15" office:value-type="float" office:value="6">
            <text:p>6</text:p>
          </table:table-cell>
          <table:table-cell table:style-name="ce14" office:value-type="string">
            <text:p>2-30-55,4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11" office:value-type="string">
            <text:p>Petr Mečíř ml. - Petr Mečíř st.</text:p>
          </table:table-cell>
          <table:table-cell table:style-name="ce11" office:value-type="string">
            <text:p>Skrzdrn Kundratice</text:p>
          </table:table-cell>
          <table:table-cell table:style-name="ce15" office:value-type="float" office:value="5">
            <text:p>5</text:p>
          </table:table-cell>
          <table:table-cell table:style-name="ce14" office:value-type="string">
            <text:p>2-30-59,5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51">
            <text:p>51</text:p>
          </table:table-cell>
          <table:table-cell table:style-name="ce11" office:value-type="string">
            <text:p>Karel Šrytr - Martin Šrytr</text:p>
          </table:table-cell>
          <table:table-cell table:style-name="ce11" office:value-type="string">
            <text:p>AK Krakonoš Jilemnice</text:p>
          </table:table-cell>
          <table:table-cell table:style-name="ce15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50">
            <text:p>50</text:p>
          </table:table-cell>
          <table:table-cell table:style-name="ce11" office:value-type="string">
            <text:p>Tomáš Náhlovský - Lubomír Mazánek</text:p>
          </table:table-cell>
          <table:table-cell table:style-name="ce11" office:value-type="string">
            <text:p>Enduro Český ráj</text:p>
          </table:table-cell>
          <table:table-cell table:style-name="ce15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91">
            <text:p>91</text:p>
          </table:table-cell>
          <table:table-cell table:style-name="ce11" office:value-type="string">
            <text:p>Jiří Sedláček - Ladislav Knápek</text:p>
          </table:table-cell>
          <table:table-cell table:style-name="ce11" office:value-type="string">
            <text:p>Turbo Pops</text:p>
          </table:table-cell>
          <table:table-cell table:style-name="ce15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 table:number-rows-repeated="14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.08.2013</text:date>, <text:time>15:33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cence_20_A" style:display-name="PageStyle_Licenc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ence_20_B" style:display-name="PageStyle_Licence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teráni" style:display-name="PageStyle_Veterá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BBY" style:display-name="PageStyle_HOBB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33" meta:object-count="0"/>
    <meta:generator>OpenOffice.org/3.4.1$Win32 OpenOffice.org_project/341m1$Build-9593</meta:generator>
  </office:meta>
</office:document-meta>
</file>